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89</text:p>
          </table:table-cell>
          <table:table-cell table:number-columns-repeated="4" table:style-name="ce10"/>
          <table:table-cell office:value-type="string" table:style-name="ce1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300021:685</text:p>
          </table:table-cell>
          <table:covered-table-cell/>
          <table:table-cell office:value-type="float" office:value="714771.17" table:style-name="ce20">
            <text:p>714771,1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7957DBA029336C99B9B50A301101D455D0828F7CE3971CF93BC2F80430CC1327430571AA936ECE584B617F5FBBDC09B3CF95E1D3F3051FF5EA116B98367B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21T07:47:58Z</meta:creation-date>
    <dc:date>2024-10-21T07:47:58Z</dc:date>
  </office:meta>
</office:document-meta>
</file>